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text-indent="0cm" style:auto-text-indent="false"/>
      <style:text-properties fo:font-variant="small-caps" style:font-name="Gentium Basic1" fo:font-size="10pt" fo:font-style="italic" style:font-name-asian="Gentium Basic2" style:font-size-asian="10pt" style:font-style-asian="italic" style:font-name-complex="Gentium Basic2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657c" style:font-size-asian="8.69999980926514pt" style:font-size-complex="10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15657c" style:font-size-asian="5.25pt" style:font-size-complex="6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6" style:family="paragraph" style:parent-style-name="Standard" style:list-style-name="WWNum4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7" style:family="paragraph" style:parent-style-name="Standard" style:list-style-name="WWNum5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8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9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0" style:family="paragraph" style:parent-style-name="Standard" style:list-style-name="WWNum3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7b5e4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5e4fd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7b5e4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0" style:family="text">
      <style:text-properties style:font-name="Verdana" fo:font-size="11pt" style:font-name-asian="Verdana1" style:font-size-asian="11pt" style:font-name-complex="Verdana1" style:font-size-complex="11pt"/>
    </style:style>
    <style:style style:name="T11" style:family="text">
      <style:text-properties officeooo:rsid="0019175a"/>
    </style:style>
    <style:style style:name="T12" style:family="text">
      <style:text-properties officeooo:rsid="001cf8c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<text:span text:style-name="T6">La comisión de salud pública y asistencia social ha considerado el proyecto de ley </text:span><text:span text:style-name="T4">47047 </text:span><text:span text:style-name="T5">CD</text:span><text:span text:style-name="T4"> – </text:span><text:span text:style-name="T5">UCR</text:span><text:span text:style-name="T4"> - </text:span><text:span text:style-name="T5">Evolución</text:span><text:span text:style-name="T4"> </text:span><text:span text:style-name="T6">de la señora diputada </text:span><text:span text:style-name="T8">Ci</text:span><text:span text:style-name="T6">ancio, por el cual se crea “</text:span><text:span text:style-name="T8">C</text:span><text:span text:style-name="T6">asas de </text:span><text:span text:style-name="T8">M</text:span><text:span text:style-name="T6">edio </text:span><text:span text:style-name="T8">C</text:span><text:span text:style-name="T6">amino” para personas con padecimiento subjetivo, con un régimen de puertas abiertas en las cinco circunscripciones del territorio provincial; y, por las razones expuestas en los fundamentos y las que podrá dar el miembro informante, </text:span><text:span text:style-name="T9">esta comisión ha resuelto insistir en su dictamen emitido en fecha 13 de octubre de 2021, obrante a fojas </text:span><text:span text:style-name="T7">23 (veintitrés)</text:span><text:span text:style-name="T10"> el que a continuación se transcribe:</text:span></text:p>
      <text:p text:style-name="P13"/>
      <text:p text:style-name="P8"><text:s/>LA LEGISLATURA DE LA PROVINCIA DE SANTA FE </text:p>
      <text:p text:style-name="P8">SANCIONA CON FUERZA DE </text:p>
      <text:p text:style-name="P8">LEY </text:p>
      <text:p text:style-name="P9">CASAS DE MEDIO CAMINO</text:p>
      <text:p text:style-name="P5"/>
      <text:p text:style-name="P12"><text:span text:style-name="T4">ARTÍCULO 1 - Objeto.</text:span><text:span text:style-name="T6"> El objeto de la presente es crear "Casas de Medio Camino" para personas con padecimiento subjetivo, con un régimen de puertas abiertas en las cinco circunscripciones del territorio provincial. </text:span></text:p>
      <text:p text:style-name="P12"><text:span text:style-name="T4">ARTÍCULO 2 - Objetivo.</text:span><text:span text:style-name="T6"> El objetivo es establecer que las personas con padecimiento subjetivo, puedan residir en estas casas en los momentos de externación o para evitar internaciones en hospitales monovalentes, cuando las situaciones singulares así lo requieran. </text:span></text:p>
      <text:p text:style-name="P12"><text:span text:style-name="T4">ARTÍCULO 3 - Definición.</text:span><text:span text:style-name="T6"> Se entiende por Casas de Medio Camino a aquellas viviendas compartidas destinadas al alojamiento transitorio o permanente para personas mayores de edad con nivel de autonomía suficiente que permita convivir con otros u otras y desarrollar actividades de la vida diaria y que posean dificultades de tipo psíquico o subjetiva y requieran el alojamiento en espacios alternativos a los de su origen. </text:span></text:p>
      <text:p text:style-name="P12"><text:soft-page-break/><text:span text:style-name="T4">ARTÍCULO 4 - De las viviendas. </text:span><text:span text:style-name="T6">La Autoridad de Aplicación deberá proveer el o los espacios físicos-edilicios donde deberán funcionar las casas de medio camino, garantizando, en la medida de lo posible, la cercanía a los lugares de origen de las personas o a los espacios institucionales donde hayan residido para darle continuidad a los vínculos sociales y comunitarios que se hayan podido construir. </text:span></text:p>
      <text:p text:style-name="P12"><text:span text:style-name="T4">ARTÍCULO 5 - Alcance.</text:span><text:span text:style-name="T6"> Los/as destinatarios/as de la presente son aquellas personas con algún tipo de padecimiento subjetivo con independencia suficiente en términos de desenvolvimiento de las actividades de la vida cotidiana y que por razones suficientemente fundadas, por informes pertinentes de equipos intervinientes, no puedan permanecer en sus domicilios o retornar de modo inmediato a ellos luego de una internación o que no tengan las condiciones óptimas de habitabilidad, en todos sus términos. Siempre debe contar con la prescripción del equipo de profesionales intervinientes y la voluntad del sujeto.</text:span></text:p>
      <text:p text:style-name="P12"><text:span text:style-name="T4">ARTÍCULO 6 - Requisitos.</text:span><text:span text:style-name="T6"> Los requisitos para las Casas de Medio Camino son: </text:span></text:p>
      <text:list xml:id="list3914457842" text:style-name="WWNum4">
        <text:list-item>
          <text:p text:style-name="P16">espacios físicos suficientes, diferenciados y debidamente señalizados; </text:p>
        </text:list-item>
        <text:list-item>
          <text:p text:style-name="P16">cumplirán con los estándares que se establecen para que las mismas sean accesibles; </text:p>
        </text:list-item>
        <text:list-item>
          <text:p text:style-name="P16">línea telefónica y soportes informáticos que puedan ser requeridos y utilizados en momentos que lo ameriten; y,</text:p>
        </text:list-item>
        <text:list-item>
          <text:p text:style-name="P16">sus dimensiones se evaluarán en función de las necesidades del territorio y la cantidad de plazas disponibles.</text:p>
        </text:list-item>
      </text:list>
      <text:p text:style-name="P12"><text:span text:style-name="T4">ARTÍCULO 7 - Principios.</text:span><text:span text:style-name="T6"> Los principios rectores de las Residencias de Medio Camino son: </text:span></text:p>
      <text:list xml:id="list1715599887" text:style-name="WWNum5">
        <text:list-item>
          <text:p text:style-name="P17">integralidad: cuando hablamos de integralidad, hacemos referencia a todos los aspectos que hacen a la salud de los sujetos de atención. Todos ellos basados en una perspectiva integral de derechos; </text:p>
        </text:list-item>
        <text:list-item>
          <text:p text:style-name="P17"><text:soft-page-break/>intersectorialidad: procurando la intervención coordinada de instituciones, co responsables en las estrategias o acciones a desarrollar, para el bienestar del/la usuaria y su calidad de vida; </text:p>
        </text:list-item>
        <text:list-item>
          <text:p text:style-name="P17">interdisciplina: entendida como el conjunto de saberes que se comprometen en vencer las propias murallas dentro y fuera de su campo de aplicación y apuesta a la construcción de un objeto compartido con otros/as. La interdisciplina como modo de dar respuesta a las demandas sociales complejas cuyas respuestas deben ser necesariamente desde diversos lugares y enfoques que enriquezcan la mirada sobre un objeto común;</text:p>
        </text:list-item>
        <text:list-item>
          <text:p text:style-name="P17">enfoque de derechos: basarnos en el enfoque de derechos implica posicionarnos en la perspectiva de atención integral en el pleno respeto por los derechos de las personas con padecimiento subjetivo. Es comprenderlos/as como sujetos de derecho y no como objetos de intervención. Eso marca una diferencia rotunda en los procesos de atención de salud; <text:span text:style-name="T11">y,</text:span></text:p>
        </text:list-item>
        <text:list-item>
          <text:p text:style-name="P17">perspectiva de género y diversidad sexual: posicionarnos en la lógica no binaria de la sexualidad y en el pleno respeto por la diversidad sexual. Que todas las personas sean consideradas y participen en igualdad de oportunidades en las diferentes actividades que se planifiquen, desmitificando funciones y deconstruyendo roles históricamente asignados. </text:p>
        </text:list-item>
      </text:list>
      <text:p text:style-name="P12"><text:span text:style-name="T4">ARTÍCULO 8 - Funciones.</text:span><text:span text:style-name="T6"> Son funciones de las Casas de Medio Camino: </text:span></text:p>
      <text:list xml:id="list3210569093" text:style-name="WWNum1">
        <text:list-item>
          <text:p text:style-name="P18">alojar de manera transitoria o permanente con padecimientos psíquicos-subjetivos con nivel suficiente de autonomía en el desarrollo de las actividades y participación de la vida diaria; </text:p>
        </text:list-item>
        <text:list-item>
          <text:p text:style-name="P18">impulsar líneas de acción conjuntas con los equipos intervinientes y con otras instituciones para la atención, prevención y promoción de derechos de las personas con padecimientos subjetivos en el marco de la Ley <text:soft-page-break/>10772 - Ley de Salud Mental; y, la Ley Nacional 26657 - Ley Nacional de Salud Mental - dentro del territorio santafesino; </text:p>
        </text:list-item>
        <text:list-item>
          <text:p text:style-name="P18">impulsar dispositivos de evaluación y estándares de calidad en lo concerniente al proceso de alojamiento en el marco del derecho que asiste a las personas con padecimientos subjetivos;</text:p>
        </text:list-item>
        <text:list-item>
          <text:p text:style-name="P18">promover la continuidad y el comienzo de la escolaridad de las personas alojadas en el respeto a sus trayectorias escolares, sus singularidades y sus tiempos en el proceso de enseñanza-aprendizaje;</text:p>
        </text:list-item>
        <text:list-item>
          <text:p text:style-name="P18">garantizar controles integrales de salud; </text:p>
        </text:list-item>
        <text:list-item>
          <text:p text:style-name="P18">incorporar a las personas alojadas a programas provinciales, municipales y comunales de bienes y servicios culturales que las involucren en una participación activa dentro del territorio santafesino; </text:p>
        </text:list-item>
        <text:list-item>
          <text:p text:style-name="P18">acompañar los procesos de vinculación y re-vinculación con miembros de su familia y con la comunidad siempre y cuando este proceso sea posible y deseable; </text:p>
        </text:list-item>
        <text:list-item>
          <text:p text:style-name="P18">disponer espacios de trabajo con equipos interdisciplinarios donde se puedan repensar los conceptos internalizados y de-construir las representaciones sociales en torno a la "locura"; </text:p>
        </text:list-item>
        <text:list-item>
          <text:p text:style-name="P18">generar vínculos entre las diversas instituciones y sectores del estado -en cualquiera de sus niveles- para lograr una re-inclusión de las personas alojadas;</text:p>
        </text:list-item>
        <text:list-item>
          <text:p text:style-name="P18">respetar las singularidades de las personas alojadas en términos de: género y diversidad sexual, singularidades socio-subjetivas, credos, status socio-económico y político, etc.; y, </text:p>
        </text:list-item>
        <text:list-item>
          <text:p text:style-name="P18">garantizar un espacio de intimidad y resguardo de sus pertenencias e identidad a los fines de evitar procesos que no respeten la singularidad. </text:p>
        </text:list-item>
      </text:list>
      <text:p text:style-name="P12"><text:soft-page-break/><text:span text:style-name="T4">ARTÍCULO 9 - Autoridad de Aplicación.</text:span><text:span text:style-name="T6"> La Autoridad de Aplicación de la presente es el Ministerio de Salud, a través de la Dirección Provincial de Salud mental o el organismo que en el futuro lo reemplace. </text:span></text:p>
      <text:p text:style-name="P12"><text:span text:style-name="T4">ARTÍCULO 10 - Función de la Autoridad de Aplicación.</text:span><text:span text:style-name="T6"> La función de la Autoridad de Aplicación es interactuar con el resto de los Ministerios con el fin de garantizar la asistencia integral de la salud de los/las alojados/as. </text:span></text:p>
      <text:p text:style-name="P12"><text:span text:style-name="T4">ARTÍCULO 11 - Equipo Interdisciplinario.</text:span><text:span text:style-name="T6"> En las Casas de Medio Camino se constituirán equipos interdisciplinarios que estén en condiciones de poder operar sobre las situaciones que puedan suscitarse dentro de la convivencia y a su vez atender situaciones de prevención y promoción de la salud mental de las personas alojadas y de sus familias. El equipo contará con al menos tres de las siguientes disciplinas: psicología, psiquiatría, trabajo social, derecho, terapia ocupacional. </text:span></text:p>
      <text:p text:style-name="P12"><text:span text:style-name="T4">ARTÍCULO 12 - Composición.</text:span><text:span text:style-name="T6"> El equipo interdisciplinario está compuesto por: </text:span></text:p>
      <text:list xml:id="list2004946963" text:style-name="WWNum2">
        <text:list-item>
          <text:p text:style-name="P19">director/a: serán sus funciones aquellas ligadas a la dinámica de la institución y la coordinación con otros sectores del estado en cualquiera de sus niveles y el sector privado. Coordinará las estrategias de trabajo e intervención con el equipo interdisciplinario. Elaborará los informes de funcionamiento; podrá solicitar al equipo informes cuando así lo crea conveniente; planes de acción, ejecución y evaluación de la dinámica de funcionamiento; </text:p>
        </text:list-item>
        <text:list-item>
          <text:p text:style-name="P19">coordinador/a de Equipo: con cierta idoneidad evaluada por formación teórica y producción práctica llevará adelante la tarea de coordinación del trabajo del equipo interdisciplinario y podrá supervisar el caso a caso de las situaciones que el equipo demande;</text:p>
        </text:list-item>
        <text:list-item>
          <text:p text:style-name="P19">equipo interdisciplinario: intervendrá sobre la dinámica institucional y sobre las personas alojadas según se plantea en la presente; y, </text:p>
        </text:list-item>
        <text:list-item>
          <text:p text:style-name="P19"><text:soft-page-break/>operadores/as: trabajará de manera conjunta con miembros del equipo interdisciplinario. Tendrá funciones específicas, ligadas al restablecimiento de lazos sociales entre la persona alojada y otras personas o instituciones. A su vez, podrá considerar su plan de acción o trabajo en forma conjunta con los y las profesionales intervinientes en la lógica del caso a caso.</text:p>
        </text:list-item>
      </text:list>
      <text:p text:style-name="P12"><text:span text:style-name="T4">ARTÍCULO 13 - Funciones.</text:span><text:span text:style-name="T6"> Las funciones del Equipo Interdisciplinario <text:s text:c="8"/>son: </text:span></text:p>
      <text:list xml:id="list743027527" text:style-name="WWNum3">
        <text:list-item>
          <text:p text:style-name="P20">atención sanitaria integral de la persona alojada y su familia;</text:p>
        </text:list-item>
        <text:list-item>
          <text:p text:style-name="P20">llevar adelante la dinámica institucional en consonancia con los deseos e intereses de las personas alojadas; </text:p>
        </text:list-item>
        <text:list-item>
          <text:p text:style-name="P20">realizar un trabajo en red con otras instituciones o equipos intervinientes a los fines de lograr mayor autonomía de la persona alojada;</text:p>
        </text:list-item>
        <text:list-item>
          <text:p text:style-name="P20">evaluar los ingresos y egreso de las personas;</text:p>
        </text:list-item>
        <text:list-item>
          <text:p text:style-name="P20">elaborar informes sobre: el funcionamiento institucional; las situaciones de las personas alojadas, tanto en lo general como en lo singular; </text:p>
        </text:list-item>
        <text:list-item>
          <text:p text:style-name="P20">establecer los criterios de ingreso a la institución; </text:p>
        </text:list-item>
        <text:list-item>
          <text:p text:style-name="P20">definir y acompañar la construcción de rutinas dentro y fuera de la institución; y, </text:p>
        </text:list-item>
        <text:list-item>
          <text:p text:style-name="P20">coordinar estrategias con actores sociales y profesionales intervinientes dentro de las casas. </text:p>
        </text:list-item>
      </text:list>
      <text:p text:style-name="P12"><text:span text:style-name="T4">ARTÍCULO 14 - Dinámica Institucional.</text:span><text:span text:style-name="T6"> El modo de funcionamiento y las normas de convivencia de las Casas de Medio Camino se plasmarán en el informe de funcionamiento y en la definición de la rutina que elaborarán los profesionales del equipo interdisciplinario teniendo en cuenta los aspectos nutricionales, de convivencia, tratamientos, momentos de recreación, de esparcimiento y momentos libres. Asimismo se conformará un esquema de </text:span><text:soft-page-break/><text:span text:style-name="T6">trabajo interno con indicaciones claras sobre a quién llamar o convocar en caso de descompensación y situaciones de riesgo dentro de la casa.</text:span></text:p>
      <text:p text:style-name="P12"><text:span text:style-name="T4">ARTÍCULO 15 - Presupuesto.</text:span><text:span text:style-name="T6"> Las erogaciones que demande el cumplimiento de lo dispuesto en la presente, será imputada al Presupuesto General de Gastos y Cálculo de Recursos Anual de la Provincia. </text:span></text:p>
      <text:p text:style-name="P12"><text:span text:style-name="T4">ARTÍCULO 16 -</text:span><text:span text:style-name="T6"> Comuníquese al Poder Ejecutivo.</text:span></text:p>
      <text:p text:style-name="P13"/>
      <text:p text:style-name="P14">Sala de la Comisión en Zoom, 17 de mayo de 2022.</text:p>
      <text:p text:style-name="P14">Firmantes: <text:span text:style-name="T12">CIANCIO – BALAGUÉ – CORGNIALI – DONNET – HYNES – GONZÁLEZ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text-indent="0cm" style:auto-text-indent="false"/>
      <style:text-properties fo:font-variant="small-caps" style:font-name="Gentium Basic1" fo:font-size="10pt" fo:font-style="italic" style:font-name-asian="Gentium Basic2" style:font-size-asian="10pt" style:font-style-asian="italic" style:font-name-complex="Gentium Basic2" style:font-size-complex="10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657c" style:font-size-asian="8.69999980926514pt" style:font-size-complex="10pt"/>
    </style:style>
    <style:style style:name="MP5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15657c" style:font-size-asian="5.25pt" style:font-size-complex="6pt"/>
    </style:style>
    <style:style style:name="MP6" style:family="paragraph" style:parent-style-name="Standard">
      <style:paragraph-properties fo:line-height="100%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312cm" fo:margin-left="0cm" fo:margin-right="0cm" fo:margin-top="2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6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2022 – Año del 40º Aniversario de la Guerra de Malvinas en homenaje a veteranas, veteranos y caídos en defensa de las Islas Malvinas, Georgias del Sur y Sandwich del Sur</text:p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  <text:p text:style-name="MP6"/>
            </table:table-cell>
            <table:table-cell table:style-name="Table1.A1" office:value-type="string">
              <text:p text:style-name="MP7"/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08:39.692810984</dc:date>
    <meta:editing-duration>PT41M5S</meta:editing-duration>
    <meta:editing-cycles>7</meta:editing-cycles>
    <meta:print-date>2022-05-17T11:45:29.316587566</meta:print-date>
    <meta:document-statistic meta:table-count="1" meta:image-count="1" meta:object-count="0" meta:page-count="7" meta:paragraph-count="58" meta:word-count="1688" meta:character-count="10974" meta:non-whitespace-character-count="9324"/>
  </office:meta>
</office:document-meta>
</file>